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1684" officeooo:paragraph-rsid="001516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acownicy obsługi i administracji:</text:p>
      <text:p text:style-name="P1"/>
      <text:p text:style-name="P1">Intendent: Karolina Krawczyk</text:p>
      <text:p text:style-name="P1"/>
      <text:p text:style-name="P1">Pozostali pracownicy obsługi:</text:p>
      <text:p text:style-name="P1">Agnieszka Sikorska</text:p>
      <text:p text:style-name="P1">Elżbieta Zatorska</text:p>
      <text:p text:style-name="P1">Aneta Wojtczak</text:p>
      <text:p text:style-name="P1">Jolanta Kubiak</text:p>
      <text:p text:style-name="P1">Natalia Pawełczyk</text:p>
      <text:p text:style-name="P1">Regina Maszerowska</text:p>
      <text:p text:style-name="P1">Leszek Wartalski</text:p>
      <text:p text:style-name="P1"/>
      <text:p text:style-name="P1">Główna księgowa: Izabela Kowalczyk</text:p>
      <text:p text:style-name="P1"/>
      <text:p text:style-name="P1">Joanna Werner- księgowa</text:p>
      <text:p text:style-name="P1">Joanna Piasecka- księgowa</text:p>
      <text:p text:style-name="P1">Renata Szydłowska- starszy specjalista ds. płac</text:p>
      <text:p text:style-name="P1">Bogumiła Wojciechowska- specjalista ds. płac</text:p>
      <text:p text:style-name="P1">Danuta Pawełczyk- specjalista ds. kadr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4T18:12:28.138000000</meta:creation-date>
    <dc:date>2022-09-04T18:21:25.216000000</dc:date>
    <meta:editing-duration>PT8M57S</meta:editing-duration>
    <meta:editing-cycles>1</meta:editing-cycles>
    <meta:document-statistic meta:table-count="0" meta:image-count="0" meta:object-count="0" meta:page-count="1" meta:paragraph-count="16" meta:word-count="50" meta:character-count="417" meta:non-whitespace-character-count="383"/>
    <meta:generator>LibreOffice/7.0.4.2$Windows_X86_64 LibreOffice_project/dcf040e67528d9187c66b2379df5ea4407429775</meta:generator>
  </office:meta>
</office:document-meta>
</file>