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Pracownicy obsługi i administracji:</text:p>
      <text:p text:style-name="P2"/>
      <text:p text:style-name="P3">Intendent: Karolina Krawczyk</text:p>
      <text:p text:style-name="P4"/>
      <text:p text:style-name="P5">Pozostali pracownicy obsługi:</text:p>
      <text:p text:style-name="P6">Agnieszka Sikorska</text:p>
      <text:p text:style-name="P7">Elżbieta Zatorska</text:p>
      <text:p text:style-name="P8">Aneta Wojtczak</text:p>
      <text:p text:style-name="P9">Jolanta Kubiak</text:p>
      <text:p text:style-name="P10">Natalia Pawełczyk</text:p>
      <text:p text:style-name="P11">Regina Maszerowska</text:p>
      <text:p text:style-name="P12">Leszek Wartalski</text:p>
      <text:p text:style-name="P13"/>
      <text:p text:style-name="P14">Główna księgowa:<text:s/>Joanna Werner</text:p>
      <text:p text:style-name="P15"/>
      <text:p text:style-name="P16">Joanna Piasecka- księgowa</text:p>
      <text:p text:style-name="P17">Karolina Gniłka- referent ds. księgowości</text:p>
      <text:p text:style-name="P18">Bogumiła Wojciechowska- specjalista ds. płac</text:p>
      <text:p text:style-name="P19">Joanna Chojecka-<text:s/>starszy<text:s/>referent ds. płac</text:p>
      <text:p text:style-name="P20">Danuta Pawełczyk- specjalista ds. kad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</meta:initial-creator>
    <dc:creator>Anna Solarek</dc:creator>
    <meta:creation-date>2026-01-16T09:51:00Z</meta:creation-date>
    <dc:date>2026-01-16T09:55:00Z</dc:date>
    <meta:template xlink:href="Normal" xlink:type="simple"/>
    <meta:editing-cycles>4</meta:editing-cycles>
    <meta:editing-duration>PT360S</meta:editing-duration>
    <meta:document-statistic meta:page-count="1" meta:paragraph-count="1" meta:word-count="63" meta:character-count="446" meta:row-count="3" meta:non-whitespace-character-count="384"/>
  </office:meta>
</office:document-meta>
</file>