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Arial" fo:font-size="14pt" style:font-size-asian="14pt" style:font-size-complex="14pt"/>
    </style:style>
    <style:style style:name="P3" style:parent-style-name="Textbody" style:family="paragraph">
      <style:text-properties style:font-name="Arial" fo:color="#000000" fo:font-size="14pt" style:font-size-asian="14pt" style:font-size-complex="14pt"/>
    </style:style>
    <style:style style:name="P4" style:parent-style-name="Textbody" style:family="paragraph">
      <style:text-properties style:font-name="Arial" fo:color="#000000" fo:font-size="14pt" style:font-size-asian="14pt"/>
    </style:style>
    <style:style style:name="P5" style:parent-style-name="Textbody" style:family="paragraph">
      <style:text-properties style:font-name="Arial" fo:color="#000000" fo:font-size="14pt" style:font-size-asian="14pt"/>
    </style:style>
    <style:style style:name="P6" style:parent-style-name="Textbody" style:family="paragraph">
      <style:text-properties style:font-name="Arial" fo:color="#000000" fo:font-size="14pt" style:font-size-asian="14pt"/>
    </style:style>
    <style:style style:name="P7" style:parent-style-name="Textbody" style:family="paragraph">
      <style:text-properties style:font-name="Arial" fo:color="#000000" fo:font-size="14pt" style:font-size-asian="14pt"/>
    </style:style>
    <style:style style:name="P8" style:parent-style-name="Textbody" style:family="paragraph">
      <style:text-properties style:font-name="Arial" fo:color="#000000" fo:font-size="14pt" style:font-size-asian="14pt"/>
    </style:style>
    <style:style style:name="P9" style:parent-style-name="Textbody" style:family="paragraph">
      <style:text-properties style:font-name="Arial" fo:color="#000000" fo:font-size="14pt" style:font-size-asian="14pt"/>
    </style:style>
    <style:style style:name="P10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42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43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44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45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46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47" style:parent-style-name="Standard" style:family="paragraph">
      <style:paragraph-properties fo:line-height="115%"/>
      <style:text-properties style:font-name="Arial" fo:font-size="14pt" style:font-size-asian="14pt" style:font-size-complex="14pt"/>
    </style:style>
    <style:style style:name="P48" style:parent-style-name="Standard" style:family="paragraph">
      <style:paragraph-properties fo:line-height="115%"/>
    </style:style>
    <style:style style:name="T49" style:parent-style-name="Domyślnaczcionkaakapitu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Procedura przyjmowania i rozpatrywania wniosków skargowych i żądań dotyczących zapewnienia dostępności</text:p>
      <text:p text:style-name="P2"/>
      <text:p text:style-name="P3">Podstawa prawna:</text:p>
      <text:p text:style-name="P4">1. Ustawa z dn. 19 lipca 2019 r. o zapewnianiu dostępności osobom ze szczególnymi potrzebami (Dz. U. z 2020 poz. 1062).</text:p>
      <text:p text:style-name="P5">2. Ustawa z dn. 4 kwietnia 2019 r. o dostępności cyfrowej stron internetowych i aplikacji mobilnych podmiotów publicznych (Dz. U. z 2019 r. poz. 848).</text:p>
      <text:p text:style-name="P6">1. Przedszkole powinno zapewnić minimalne wymagania służące zapewnieniu dostępności osobom ze szczególnymi potrzebami w zakresie:</text:p>
      <text:p text:style-name="P7">- dostępności architektonicznej,</text:p>
      <text:p text:style-name="P8">- dostępności cyfrowej,</text:p>
      <text:p text:style-name="P9">- dostępności informacyjno – komunikacyjnej.</text:p>
      <text:p text:style-name="P10">2. W przypadku stwierdzenia braku dostępności w zakresie dostępności</text:p>
      <text:p text:style-name="P11">architektonicznej, informacyjno-komunikacyjnej lub cyfrowej każdy ma prawo poinformować o tym Przedszkole.</text:p>
      <text:p text:style-name="P12">3. Osoba z niepełnosprawnością lub jej przedstawiciel ustawowy może wystąpić do Przedszkola z wnioskiem o zapewnienie dostępności architektonicznej lub informacyjno-komunikacyjnej, którego wzór znajduje się w załączniku nr 1.</text:p>
      <text:p text:style-name="P13">4. Zapewnienie dostępności, w zakresie określonym we wniosku</text:p>
      <text:p text:style-name="P14">o zapewnienie dostępności, następuje bez zbędnej zwłoki, nie później jednak niż w terminie 14 dni od dnia złożenia wniosku o zapewnienie dostępności.</text:p>
      <text:p text:style-name="P15">5. Jeżeli zapewnienie dostępności, w zakresie określonym we wniosku</text:p>
      <text:p text:style-name="P16">o zapewnienie dostępności, nie jest możliwe w powyższym terminie, Przedszkole niezwłocznie powiadamia wnioskodawcę o przyczynach opóźnienia i wskazuje nowy termin zapewnienia dostępności, nie dłuższy niż 2 miesiące od dnia złożenia wniosku o zapewnienie dostępności.</text:p>
      <text:p text:style-name="P17">6. W uzasadnionych przypadkach, gdy zapewnienie dostępności w zakresie określonym we wniosku o zapewnienie dostępności jest niemożliwe</text:p>
      <text:p text:style-name="P18">lub znacznie utrudnione, w szczególności ze względów technicznych lub prawnych, Przedszkole niezwłocznie zawiadamia wnioskodawcę o braku możliwości zapewnienia dostępności, wskazując okoliczności uniemożliwiające zapewnienie dostępności w zakresie określonym we wniosku.</text:p>
      <text:p text:style-name="P19">7. W przypadku braku możliwości zapewnienia dostępności, Przedszkole</text:p>
      <text:soft-page-break/>
      <text:p text:style-name="P20">ma obowiązek zapewnienia osobie ze szczególnymi potrzebami dostępu alternatywnego w postaci:</text:p>
      <text:p text:style-name="P21">- zapewnienia osobie ze szczególnymi potrzebami wsparcia przez inną osobę,</text:p>
      <text:p text:style-name="P22">- zapewnienia osobie ze szczególnymi potrzebami wsparcia technicznego,</text:p>
      <text:p text:style-name="P23">w tym z wykorzystaniem nowoczesnych technologii,</text:p>
      <text:p text:style-name="P24">- wprowadzenia takiej organizacji Przedszkola, która umożliwi realizację potrzeb osób ze szczególnymi potrzebami, w niezbędnym dla tych osób zakresie.</text:p>
      <text:p text:style-name="P25">8. W przypadku, gdy Przedszkole nie zapewniło dostępności wnioskodawcy:</text:p>
      <text:p text:style-name="P26">- w sposób określony we wniosku i w terminie, o którym mowa w punkcie 4 niniejszej Procedury,</text:p>
      <text:p text:style-name="P27">- w terminie określonym w punkcie 5 niniejszej Procedury,</text:p>
      <text:p text:style-name="P28">- z powodów określonych w zawiadomieniu, o którym mowa w punkcie 6 niniejszej Procedury Wnioskodawcy służy prawo złożenia skargi</text:p>
      <text:p text:style-name="P29">na brak dostępności, którą wnosi się do Prezesa Zarządu PFRON, w terminie 30 dni od dnia, w którym upłynął termin określony w punkcie 4 lub wskazany</text:p>
      <text:p text:style-name="P30">w powiadomieniu, o którym mowa w punkcie 5 niniejszej Procedury</text:p>
      <text:p text:style-name="P31">bądź od dnia zawiadomienia, o którym mowa w punkcie 6 niniejszej Procedury.</text:p>
      <text:p text:style-name="P32">9. W przypadku stwierdzenia braku dostępności cyfrowej strony internetowej lub jej elementu, każda osoba może wystąpić z żądaniem o jej zapewnienie lub zapewnienie alternatywnego sposobu dostępu do elementu strony internetowej w postaci:</text:p>
      <text:p text:style-name="P33">- kontaktu telefonicznego,</text:p>
      <text:p text:style-name="P34">- kontaktu korespondencyjnego,</text:p>
      <text:p text:style-name="P35">- kontaktu za pomocą środków komunikacji elektronicznej.</text:p>
      <text:p text:style-name="P36">Wzór żądania zapewnienia dostępności cyfrowej znajduje się w załączniku</text:p>
      <text:p text:style-name="P37">nr 2.</text:p>
      <text:p text:style-name="P38">10. Zapewnienie dostępności cyfrowej strony internetowej lub jej elementu następuje bez zbędnej zwłoki, jednak nie później niż w terminie 7 dni</text:p>
      <text:p text:style-name="P39">od dnia wystąpienia z żądaniem.</text:p>
      <text:p text:style-name="P40">11. Jeżeli zapewnienie dostępności cyfrowej strony internetowej</text:p>
      <text:p text:style-name="P41">lub jej elementu nie jest możliwe w powyższym terminie, Przedszkole niezwłocznie powiadamia osobę występującą z żądaniem o przyczynach opóźnienia i wskazuje nowy termin zapewnienia dostępności cyfrowej strony internetowej lub jej elementu, nie dłuższy niż 2 miesiące od dnia wystąpienia z żądaniem o zapewnienie dostępności cyfrowej.</text:p>
      <text:soft-page-break/>
      <text:p text:style-name="P42">12. W przypadku, gdy Przedszkole nie jest w stanie zapewnić dostępności cyfrowej elementu strony internetowej zgodnie z żądaniem, niezwłocznie powiadamia osobę występującą z żądaniem o przyczynach braku możliwości zapewnienia dostępności cyfrowej wskazanego elementu i wskazuje alternatywny sposób dostępu do tego elementu.</text:p>
      <text:p text:style-name="P43">13. W przypadku odmowy zapewnienia dostępności cyfrowej strony internetowej lub jej wskazanego w żądaniu elementu albo w przypadku odmowy skorzystania z alternatywnego sposobu dostępu przez osobę występującą z żądaniem, osoba ta ma prawo do złożenia do Przedszkola skargi w sprawie zapewnienia dostępności cyfrowej strony internetowej</text:p>
      <text:p text:style-name="P44">lub jej elementu. Skargę można przesłać także do Rzecznika Praw Obywatelskich.</text:p>
      <text:p text:style-name="P45"/>
      <text:p text:style-name="P46">Załączniki:</text:p>
      <text:p text:style-name="P47">1. Wzór wniosku o zapewnienie dostępności architektonicznej lub informacyjno-komunikacyjnej.</text:p>
      <text:p text:style-name="P48"><text:span text:style-name="T49">2. Wzór żądania zapewnienia dostępności cyfr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</meta:initial-creator>
    <dc:creator>Anna Solarek</dc:creator>
    <meta:creation-date>2025-04-01T09:22:00Z</meta:creation-date>
    <dc:date>2025-04-01T09:22:00Z</dc:date>
    <meta:template xlink:href="Normal" xlink:type="simple"/>
    <meta:editing-cycles>2</meta:editing-cycles>
    <meta:editing-duration>PT60S</meta:editing-duration>
    <meta:document-statistic meta:page-count="3" meta:paragraph-count="10" meta:word-count="718" meta:character-count="5016" meta:row-count="35" meta:non-whitespace-character-count="4308"/>
  </office:meta>
</office:document-meta>
</file>