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1ba4" officeooo:paragraph-rsid="00101b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 Publicznym Przedszkolu nr 6 z Oddziałami Integracyjnymi w Zduńskiej Woli zatrudnieni są nauczyciele:</text:p>
      <text:p text:style-name="P1"/>
      <text:p text:style-name="P1">Ewa Kubaczyńska- nauczyciel dyplomowany</text:p>
      <text:p text:style-name="P1">Agnieszka Zawiasa- nauczyciel dyplomowany</text:p>
      <text:p text:style-name="P1">Agnieszka Chrzanowska- nauczyciel mianowany</text:p>
      <text:p text:style-name="P1">Katarzyna Pawlak- nauczyciel mianowany</text:p>
      <text:p text:style-name="P1">Jolanta Serafińska- nauczyciel mianowany</text:p>
      <text:p text:style-name="P1">Ewelina Kulawiecka- nauczyciel kontraktowy</text:p>
      <text:p text:style-name="P1">Katarzyna Ratajczyk- nauczyciel kontraktowy</text:p>
      <text:p text:style-name="P1">Dorota Gołdych- katecheta- nauczyciel kontraktowy</text:p>
      <text:p text:style-name="P1"/>
      <text:p text:style-name="P1">Katarzyna Lange- logopeda- nauczyciel dyplomowany</text:p>
      <text:p text:style-name="P1">Karolina Kosińska- surdopedagog- nauczyciel dyplomowan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4T17:54:55.991000000</meta:creation-date>
    <dc:date>2022-09-04T18:03:45.434000000</dc:date>
    <meta:editing-duration>PT8M49S</meta:editing-duration>
    <meta:editing-cycles>1</meta:editing-cycles>
    <meta:document-statistic meta:table-count="0" meta:image-count="0" meta:object-count="0" meta:page-count="1" meta:paragraph-count="11" meta:word-count="57" meta:character-count="541" meta:non-whitespace-character-count="495"/>
    <meta:generator>LibreOffice/7.0.4.2$Windows_X86_64 LibreOffice_project/dcf040e67528d9187c66b2379df5ea4407429775</meta:generator>
  </office:meta>
</office:document-meta>
</file>